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67</text:p>
          </table:table-cell>
          <table:table-cell table:style-name="ce1" table:number-columns-repeated="2"/>
          <table:table-cell table:style-name="ce1" office:value-type="string" calcext:value-type="string">
            <text:p>29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16" calcext:value-type="float">
            <text:p>21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68" calcext:value-type="float">
            <text:p>168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90101:2573</text:p>
          </table:table-cell>
          <table:table-cell table:style-name="ce6" office:value-type="float" office:value="144433.2" calcext:value-type="float">
            <text:p>144433,2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601:2143</text:p>
          </table:table-cell>
          <table:table-cell table:style-name="ce6" office:value-type="float" office:value="151494" calcext:value-type="float">
            <text:p>151494,0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80201:347</text:p>
          </table:table-cell>
          <table:table-cell table:style-name="ce6" office:value-type="float" office:value="35064.54" calcext:value-type="float">
            <text:p>35064,5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130302:96</text:p>
          </table:table-cell>
          <table:table-cell table:style-name="ce6" office:value-type="float" office:value="668371.65" calcext:value-type="float">
            <text:p>668371,6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90101:1904</text:p>
          </table:table-cell>
          <table:table-cell table:style-name="ce6" office:value-type="float" office:value="152760.88" calcext:value-type="float">
            <text:p>152760,8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1:110301:160</text:p>
          </table:table-cell>
          <table:table-cell table:style-name="ce6" office:value-type="float" office:value="489936.42" calcext:value-type="float">
            <text:p>489936,4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130302:804</text:p>
          </table:table-cell>
          <table:table-cell table:style-name="ce6" office:value-type="float" office:value="65130.75" calcext:value-type="float">
            <text:p>65130,7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130201:180</text:p>
          </table:table-cell>
          <table:table-cell table:style-name="ce6" office:value-type="float" office:value="853665.8" calcext:value-type="float">
            <text:p>853665,8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100301:499</text:p>
          </table:table-cell>
          <table:table-cell table:style-name="ce6" office:value-type="float" office:value="9142391.45" calcext:value-type="float">
            <text:p>9142391,4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00000:2406</text:p>
          </table:table-cell>
          <table:table-cell table:style-name="ce6" office:value-type="float" office:value="502681.98" calcext:value-type="float">
            <text:p>502681,9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00000:1356</text:p>
          </table:table-cell>
          <table:table-cell table:style-name="ce6" office:value-type="float" office:value="632108.19" calcext:value-type="float">
            <text:p>632108,1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000000:1178</text:p>
          </table:table-cell>
          <table:table-cell table:style-name="ce6" office:value-type="float" office:value="644228.45" calcext:value-type="float">
            <text:p>644228,4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80209:495</text:p>
          </table:table-cell>
          <table:table-cell table:style-name="ce6" office:value-type="float" office:value="120918.89" calcext:value-type="float">
            <text:p>120918,8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10515:421</text:p>
          </table:table-cell>
          <table:table-cell table:style-name="ce6" office:value-type="float" office:value="708170.06" calcext:value-type="float">
            <text:p>708170,0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703:3928</text:p>
          </table:table-cell>
          <table:table-cell table:style-name="ce6" office:value-type="float" office:value="169400.83" calcext:value-type="float">
            <text:p>169400,8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10515:420</text:p>
          </table:table-cell>
          <table:table-cell table:style-name="ce6" office:value-type="float" office:value="979239.94" calcext:value-type="float">
            <text:p>979239,9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703:3927</text:p>
          </table:table-cell>
          <table:table-cell table:style-name="ce6" office:value-type="float" office:value="169400.83" calcext:value-type="float">
            <text:p>169400,8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060101:534</text:p>
          </table:table-cell>
          <table:table-cell table:style-name="ce6" office:value-type="float" office:value="216571.13" calcext:value-type="float">
            <text:p>216571,1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000000:2405</text:p>
          </table:table-cell>
          <table:table-cell table:style-name="ce6" office:value-type="float" office:value="63312.89" calcext:value-type="float">
            <text:p>63312,8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20179:140</text:p>
          </table:table-cell>
          <table:table-cell table:style-name="ce6" office:value-type="float" office:value="380353.53" calcext:value-type="float">
            <text:p>380353,5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50301:729</text:p>
          </table:table-cell>
          <table:table-cell table:style-name="ce6" office:value-type="float" office:value="15422.12" calcext:value-type="float">
            <text:p>15422,1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1:160202:567</text:p>
          </table:table-cell>
          <table:table-cell table:style-name="ce6" office:value-type="float" office:value="257276.74" calcext:value-type="float">
            <text:p>257276,7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41079:150</text:p>
          </table:table-cell>
          <table:table-cell table:style-name="ce6" office:value-type="float" office:value="687752.25" calcext:value-type="float">
            <text:p>687752,2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120101:357</text:p>
          </table:table-cell>
          <table:table-cell table:style-name="ce6" office:value-type="float" office:value="140541.2" calcext:value-type="float">
            <text:p>140541,2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120101:376</text:p>
          </table:table-cell>
          <table:table-cell table:style-name="ce6" office:value-type="float" office:value="64028.47" calcext:value-type="float">
            <text:p>64028,4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120101:67</text:p>
          </table:table-cell>
          <table:table-cell table:style-name="ce6" office:value-type="float" office:value="309215.3" calcext:value-type="float">
            <text:p>309215,3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120101:353</text:p>
          </table:table-cell>
          <table:table-cell table:style-name="ce6" office:value-type="float" office:value="196914.08" calcext:value-type="float">
            <text:p>196914,0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120101:388</text:p>
          </table:table-cell>
          <table:table-cell table:style-name="ce6" office:value-type="float" office:value="136512.7" calcext:value-type="float">
            <text:p>136512,7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120101:364</text:p>
          </table:table-cell>
          <table:table-cell table:style-name="ce6" office:value-type="float" office:value="162185.56" calcext:value-type="float">
            <text:p>162185,5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120101:373</text:p>
          </table:table-cell>
          <table:table-cell table:style-name="ce6" office:value-type="float" office:value="185574.69" calcext:value-type="float">
            <text:p>185574,6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120101:41</text:p>
          </table:table-cell>
          <table:table-cell table:style-name="ce6" office:value-type="float" office:value="221230.48" calcext:value-type="float">
            <text:p>221230,4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120101:370</text:p>
          </table:table-cell>
          <table:table-cell table:style-name="ce6" office:value-type="float" office:value="247735.57" calcext:value-type="float">
            <text:p>247735,5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120101:359</text:p>
          </table:table-cell>
          <table:table-cell table:style-name="ce6" office:value-type="float" office:value="132044.49" calcext:value-type="float">
            <text:p>132044,4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120101:354</text:p>
          </table:table-cell>
          <table:table-cell table:style-name="ce6" office:value-type="float" office:value="115729.07" calcext:value-type="float">
            <text:p>115729,0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120101:394</text:p>
          </table:table-cell>
          <table:table-cell table:style-name="ce6" office:value-type="float" office:value="179835.85" calcext:value-type="float">
            <text:p>179835,8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00103:926</text:p>
          </table:table-cell>
          <table:table-cell table:style-name="ce6" office:value-type="float" office:value="228999.4" calcext:value-type="float">
            <text:p>228999,4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301:728</text:p>
          </table:table-cell>
          <table:table-cell table:style-name="ce6" office:value-type="float" office:value="113124.73" calcext:value-type="float">
            <text:p>113124,7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7:250601:7413</text:p>
          </table:table-cell>
          <table:table-cell table:style-name="ce6" office:value-type="float" office:value="107839.76" calcext:value-type="float">
            <text:p>107839,7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405:919</text:p>
          </table:table-cell>
          <table:table-cell table:style-name="ce6" office:value-type="float" office:value="239741.72" calcext:value-type="float">
            <text:p>239741,7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160101:836</text:p>
          </table:table-cell>
          <table:table-cell table:style-name="ce6" office:value-type="float" office:value="100750.09" calcext:value-type="float">
            <text:p>100750,0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40533:5</text:p>
          </table:table-cell>
          <table:table-cell table:style-name="ce6" office:value-type="float" office:value="194948.75" calcext:value-type="float">
            <text:p>194948,7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120101:366</text:p>
          </table:table-cell>
          <table:table-cell table:style-name="ce6" office:value-type="float" office:value="240574.35" calcext:value-type="float">
            <text:p>240574,3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120101:369</text:p>
          </table:table-cell>
          <table:table-cell table:style-name="ce6" office:value-type="float" office:value="237903.39" calcext:value-type="float">
            <text:p>237903,3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120101:372</text:p>
          </table:table-cell>
          <table:table-cell table:style-name="ce6" office:value-type="float" office:value="189292.06" calcext:value-type="float">
            <text:p>189292,0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120101:60</text:p>
          </table:table-cell>
          <table:table-cell table:style-name="ce6" office:value-type="float" office:value="194832.09" calcext:value-type="float">
            <text:p>194832,0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120101:356</text:p>
          </table:table-cell>
          <table:table-cell table:style-name="ce6" office:value-type="float" office:value="56389.73" calcext:value-type="float">
            <text:p>56389,7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120101:71</text:p>
          </table:table-cell>
          <table:table-cell table:style-name="ce6" office:value-type="float" office:value="132452.34" calcext:value-type="float">
            <text:p>132452,3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120101:68</text:p>
          </table:table-cell>
          <table:table-cell table:style-name="ce6" office:value-type="float" office:value="31231.23" calcext:value-type="float">
            <text:p>31231,2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120101:393</text:p>
          </table:table-cell>
          <table:table-cell table:style-name="ce6" office:value-type="float" office:value="119719.72" calcext:value-type="float">
            <text:p>119719,7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120101:38</text:p>
          </table:table-cell>
          <table:table-cell table:style-name="ce6" office:value-type="float" office:value="193235.99" calcext:value-type="float">
            <text:p>193235,9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120102:124</text:p>
          </table:table-cell>
          <table:table-cell table:style-name="ce6" office:value-type="float" office:value="193235.99" calcext:value-type="float">
            <text:p>193235,9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120101:45</text:p>
          </table:table-cell>
          <table:table-cell table:style-name="ce6" office:value-type="float" office:value="291604.97" calcext:value-type="float">
            <text:p>291604,9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00000:2404</text:p>
          </table:table-cell>
          <table:table-cell table:style-name="ce6" office:value-type="float" office:value="62617.15" calcext:value-type="float">
            <text:p>62617,1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502:937</text:p>
          </table:table-cell>
          <table:table-cell table:style-name="ce6" office:value-type="float" office:value="298011.96" calcext:value-type="float">
            <text:p>298011,9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190101:609</text:p>
          </table:table-cell>
          <table:table-cell table:style-name="ce6" office:value-type="float" office:value="197058.57" calcext:value-type="float">
            <text:p>197058,5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60408:45</text:p>
          </table:table-cell>
          <table:table-cell table:style-name="ce6" office:value-type="float" office:value="282461.61" calcext:value-type="float">
            <text:p>282461,6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60101:842</text:p>
          </table:table-cell>
          <table:table-cell table:style-name="ce6" office:value-type="float" office:value="200863.18" calcext:value-type="float">
            <text:p>200863,1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30522:302</text:p>
          </table:table-cell>
          <table:table-cell table:style-name="ce6" office:value-type="float" office:value="613259.23" calcext:value-type="float">
            <text:p>613259,2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060101:541</text:p>
          </table:table-cell>
          <table:table-cell table:style-name="ce6" office:value-type="float" office:value="216571.13" calcext:value-type="float">
            <text:p>216571,1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1:160102:284</text:p>
          </table:table-cell>
          <table:table-cell table:style-name="ce6" office:value-type="float" office:value="253373.77" calcext:value-type="float">
            <text:p>253373,7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00101:449</text:p>
          </table:table-cell>
          <table:table-cell table:style-name="ce6" office:value-type="float" office:value="349648.68" calcext:value-type="float">
            <text:p>349648,6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0:070302:103</text:p>
          </table:table-cell>
          <table:table-cell table:style-name="ce6" office:value-type="float" office:value="128968.24" calcext:value-type="float">
            <text:p>128968,2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030101:152</text:p>
          </table:table-cell>
          <table:table-cell table:style-name="ce6" office:value-type="float" office:value="186609.82" calcext:value-type="float">
            <text:p>186609,8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2038:97</text:p>
          </table:table-cell>
          <table:table-cell table:style-name="ce6" office:value-type="float" office:value="375430.94" calcext:value-type="float">
            <text:p>375430,9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120101:360</text:p>
          </table:table-cell>
          <table:table-cell table:style-name="ce6" office:value-type="float" office:value="153103.08" calcext:value-type="float">
            <text:p>153103,0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120101:61</text:p>
          </table:table-cell>
          <table:table-cell table:style-name="ce6" office:value-type="float" office:value="110003.34" calcext:value-type="float">
            <text:p>110003,3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120101:66</text:p>
          </table:table-cell>
          <table:table-cell table:style-name="ce6" office:value-type="float" office:value="102542.55" calcext:value-type="float">
            <text:p>102542,5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120101:37</text:p>
          </table:table-cell>
          <table:table-cell table:style-name="ce6" office:value-type="float" office:value="159216.58" calcext:value-type="float">
            <text:p>159216,5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120101:621</text:p>
          </table:table-cell>
          <table:table-cell table:style-name="ce6" office:value-type="float" office:value="126660" calcext:value-type="float">
            <text:p>126660,0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120101:44</text:p>
          </table:table-cell>
          <table:table-cell table:style-name="ce6" office:value-type="float" office:value="545678.73" calcext:value-type="float">
            <text:p>545678,7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120101:594</text:p>
          </table:table-cell>
          <table:table-cell table:style-name="ce6" office:value-type="float" office:value="109309.31" calcext:value-type="float">
            <text:p>109309,3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50405:920</text:p>
          </table:table-cell>
          <table:table-cell table:style-name="ce6" office:value-type="float" office:value="238076.84" calcext:value-type="float">
            <text:p>238076,8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40553:3</text:p>
          </table:table-cell>
          <table:table-cell table:style-name="ce6" office:value-type="float" office:value="544728.58" calcext:value-type="float">
            <text:p>544728,5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120101:352</text:p>
          </table:table-cell>
          <table:table-cell table:style-name="ce6" office:value-type="float" office:value="163600.4" calcext:value-type="float">
            <text:p>163600,4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120101:72</text:p>
          </table:table-cell>
          <table:table-cell table:style-name="ce6" office:value-type="float" office:value="187683.6" calcext:value-type="float">
            <text:p>187683,6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120101:365</text:p>
          </table:table-cell>
          <table:table-cell table:style-name="ce6" office:value-type="float" office:value="248770.5" calcext:value-type="float">
            <text:p>248770,5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120101:367</text:p>
          </table:table-cell>
          <table:table-cell table:style-name="ce6" office:value-type="float" office:value="203125.4" calcext:value-type="float">
            <text:p>203125,4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5:030107:480</text:p>
          </table:table-cell>
          <table:table-cell table:style-name="ce6" office:value-type="float" office:value="60791.88" calcext:value-type="float">
            <text:p>60791,8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10431:2009</text:p>
          </table:table-cell>
          <table:table-cell table:style-name="ce6" office:value-type="float" office:value="45337.62" calcext:value-type="float">
            <text:p>45337,6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10431:2010</text:p>
          </table:table-cell>
          <table:table-cell table:style-name="ce6" office:value-type="float" office:value="45337.62" calcext:value-type="float">
            <text:p>45337,6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060101:370</text:p>
          </table:table-cell>
          <table:table-cell table:style-name="ce6" office:value-type="float" office:value="252614.69" calcext:value-type="float">
            <text:p>252614,6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0:020401:1581</text:p>
          </table:table-cell>
          <table:table-cell table:style-name="ce6" office:value-type="float" office:value="133325.67" calcext:value-type="float">
            <text:p>133325,6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30451:437</text:p>
          </table:table-cell>
          <table:table-cell table:style-name="ce6" office:value-type="float" office:value="2441567.52" calcext:value-type="float">
            <text:p>2441567,5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30062:143</text:p>
          </table:table-cell>
          <table:table-cell table:style-name="ce6" office:value-type="float" office:value="535761.14" calcext:value-type="float">
            <text:p>535761,1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0365:942</text:p>
          </table:table-cell>
          <table:table-cell table:style-name="ce6" office:value-type="float" office:value="58645.93" calcext:value-type="float">
            <text:p>58645,9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0:070302:101</text:p>
          </table:table-cell>
          <table:table-cell table:style-name="ce6" office:value-type="float" office:value="165483.21" calcext:value-type="float">
            <text:p>165483,2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5:030114:55</text:p>
          </table:table-cell>
          <table:table-cell table:style-name="ce6" office:value-type="float" office:value="85780.33" calcext:value-type="float">
            <text:p>85780,3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100103:927</text:p>
          </table:table-cell>
          <table:table-cell table:style-name="ce6" office:value-type="float" office:value="194433.45" calcext:value-type="float">
            <text:p>194433,4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5:160101:837</text:p>
          </table:table-cell>
          <table:table-cell table:style-name="ce6" office:value-type="float" office:value="103898.53" calcext:value-type="float">
            <text:p>103898,5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8:100104:960</text:p>
          </table:table-cell>
          <table:table-cell table:style-name="ce6" office:value-type="float" office:value="326921.9" calcext:value-type="float">
            <text:p>326921,9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6:150101:2083</text:p>
          </table:table-cell>
          <table:table-cell table:style-name="ce6" office:value-type="float" office:value="136784.35" calcext:value-type="float">
            <text:p>136784,3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110602:164</text:p>
          </table:table-cell>
          <table:table-cell table:style-name="ce6" office:value-type="float" office:value="229870.51" calcext:value-type="float">
            <text:p>229870,5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120101:391</text:p>
          </table:table-cell>
          <table:table-cell table:style-name="ce6" office:value-type="float" office:value="71658.33" calcext:value-type="float">
            <text:p>71658,3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120101:363</text:p>
          </table:table-cell>
          <table:table-cell table:style-name="ce6" office:value-type="float" office:value="265969.35" calcext:value-type="float">
            <text:p>265969,3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120101:390</text:p>
          </table:table-cell>
          <table:table-cell table:style-name="ce6" office:value-type="float" office:value="155582.17" calcext:value-type="float">
            <text:p>155582,1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120101:52</text:p>
          </table:table-cell>
          <table:table-cell table:style-name="ce6" office:value-type="float" office:value="207479.56" calcext:value-type="float">
            <text:p>207479,5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120101:50</text:p>
          </table:table-cell>
          <table:table-cell table:style-name="ce6" office:value-type="float" office:value="153364.53" calcext:value-type="float">
            <text:p>153364,5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120101:351</text:p>
          </table:table-cell>
          <table:table-cell table:style-name="ce6" office:value-type="float" office:value="123710.38" calcext:value-type="float">
            <text:p>123710,3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120101:355</text:p>
          </table:table-cell>
          <table:table-cell table:style-name="ce6" office:value-type="float" office:value="180086.37" calcext:value-type="float">
            <text:p>180086,3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120101:362</text:p>
          </table:table-cell>
          <table:table-cell table:style-name="ce6" office:value-type="float" office:value="161412.45" calcext:value-type="float">
            <text:p>161412,4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120101:374</text:p>
          </table:table-cell>
          <table:table-cell table:style-name="ce6" office:value-type="float" office:value="67930.18" calcext:value-type="float">
            <text:p>67930,1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120101:606</text:p>
          </table:table-cell>
          <table:table-cell table:style-name="ce6" office:value-type="float" office:value="110870.88" calcext:value-type="float">
            <text:p>110870,8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120101:55</text:p>
          </table:table-cell>
          <table:table-cell table:style-name="ce6" office:value-type="float" office:value="174553.21" calcext:value-type="float">
            <text:p>174553,2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120101:377</text:p>
          </table:table-cell>
          <table:table-cell table:style-name="ce6" office:value-type="float" office:value="126660" calcext:value-type="float">
            <text:p>126660,0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120101:35</text:p>
          </table:table-cell>
          <table:table-cell table:style-name="ce6" office:value-type="float" office:value="121801.81" calcext:value-type="float">
            <text:p>121801,8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120101:47</text:p>
          </table:table-cell>
          <table:table-cell table:style-name="ce6" office:value-type="float" office:value="863397.54" calcext:value-type="float">
            <text:p>863397,5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120102:6</text:p>
          </table:table-cell>
          <table:table-cell table:style-name="ce6" office:value-type="float" office:value="162443.05" calcext:value-type="float">
            <text:p>162443,0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120101:736</text:p>
          </table:table-cell>
          <table:table-cell table:style-name="ce6" office:value-type="float" office:value="80854.19" calcext:value-type="float">
            <text:p>80854,1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060202:745</text:p>
          </table:table-cell>
          <table:table-cell table:style-name="ce6" office:value-type="float" office:value="56235.33" calcext:value-type="float">
            <text:p>56235,3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190101:2814</text:p>
          </table:table-cell>
          <table:table-cell table:style-name="ce6" office:value-type="float" office:value="40817.42" calcext:value-type="float">
            <text:p>40817,4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60202:746</text:p>
          </table:table-cell>
          <table:table-cell table:style-name="ce6" office:value-type="float" office:value="56235.33" calcext:value-type="float">
            <text:p>56235,3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60202:743</text:p>
          </table:table-cell>
          <table:table-cell table:style-name="ce6" office:value-type="float" office:value="56235.33" calcext:value-type="float">
            <text:p>56235,3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30102:9115</text:p>
          </table:table-cell>
          <table:table-cell table:style-name="ce6" office:value-type="float" office:value="5083.44" calcext:value-type="float">
            <text:p>5083,4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160401:1974</text:p>
          </table:table-cell>
          <table:table-cell table:style-name="ce6" office:value-type="float" office:value="16315.67" calcext:value-type="float">
            <text:p>16315,6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120101:340</text:p>
          </table:table-cell>
          <table:table-cell table:style-name="ce6" office:value-type="float" office:value="149824.74" calcext:value-type="float">
            <text:p>149824,7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120101:298</text:p>
          </table:table-cell>
          <table:table-cell table:style-name="ce6" office:value-type="float" office:value="224425.76" calcext:value-type="float">
            <text:p>224425,7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120101:235</text:p>
          </table:table-cell>
          <table:table-cell table:style-name="ce6" office:value-type="float" office:value="169736.81" calcext:value-type="float">
            <text:p>169736,8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120101:222</text:p>
          </table:table-cell>
          <table:table-cell table:style-name="ce6" office:value-type="float" office:value="91091.1" calcext:value-type="float">
            <text:p>91091,1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120101:236</text:p>
          </table:table-cell>
          <table:table-cell table:style-name="ce6" office:value-type="float" office:value="166164.55" calcext:value-type="float">
            <text:p>166164,5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4:120101:333</text:p>
          </table:table-cell>
          <table:table-cell table:style-name="ce6" office:value-type="float" office:value="147056.14" calcext:value-type="float">
            <text:p>147056,1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120101:348</text:p>
          </table:table-cell>
          <table:table-cell table:style-name="ce6" office:value-type="float" office:value="272496.66" calcext:value-type="float">
            <text:p>272496,6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120101:221</text:p>
          </table:table-cell>
          <table:table-cell table:style-name="ce6" office:value-type="float" office:value="104104.11" calcext:value-type="float">
            <text:p>104104,1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120101:323</text:p>
          </table:table-cell>
          <table:table-cell table:style-name="ce6" office:value-type="float" office:value="98551.89" calcext:value-type="float">
            <text:p>98551,8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120101:310</text:p>
          </table:table-cell>
          <table:table-cell table:style-name="ce6" office:value-type="float" office:value="231834.99" calcext:value-type="float">
            <text:p>231834,9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4:120101:29</text:p>
          </table:table-cell>
          <table:table-cell table:style-name="ce6" office:value-type="float" office:value="205547.41" calcext:value-type="float">
            <text:p>205547,4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4:120101:326</text:p>
          </table:table-cell>
          <table:table-cell table:style-name="ce6" office:value-type="float" office:value="204216.25" calcext:value-type="float">
            <text:p>204216,2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120101:288</text:p>
          </table:table-cell>
          <table:table-cell table:style-name="ce6" office:value-type="float" office:value="225252.18" calcext:value-type="float">
            <text:p>225252,1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120101:250</text:p>
          </table:table-cell>
          <table:table-cell table:style-name="ce6" office:value-type="float" office:value="217427.52" calcext:value-type="float">
            <text:p>217427,5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120101:332</text:p>
          </table:table-cell>
          <table:table-cell table:style-name="ce6" office:value-type="float" office:value="141209.61" calcext:value-type="float">
            <text:p>141209,6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120101:344</text:p>
          </table:table-cell>
          <table:table-cell table:style-name="ce6" office:value-type="float" office:value="86753.42" calcext:value-type="float">
            <text:p>86753,4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120101:233</text:p>
          </table:table-cell>
          <table:table-cell table:style-name="ce6" office:value-type="float" office:value="210849.39" calcext:value-type="float">
            <text:p>210849,3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120101:210</text:p>
          </table:table-cell>
          <table:table-cell table:style-name="ce6" office:value-type="float" office:value="248540.61" calcext:value-type="float">
            <text:p>248540,6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120101:220</text:p>
          </table:table-cell>
          <table:table-cell table:style-name="ce6" office:value-type="float" office:value="108441.78" calcext:value-type="float">
            <text:p>108441,7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120101:299</text:p>
          </table:table-cell>
          <table:table-cell table:style-name="ce6" office:value-type="float" office:value="253813.86" calcext:value-type="float">
            <text:p>253813,8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120101:312</text:p>
          </table:table-cell>
          <table:table-cell table:style-name="ce6" office:value-type="float" office:value="211209.6" calcext:value-type="float">
            <text:p>211209,6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120101:267</text:p>
          </table:table-cell>
          <table:table-cell table:style-name="ce6" office:value-type="float" office:value="155191.44" calcext:value-type="float">
            <text:p>155191,4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120101:317</text:p>
          </table:table-cell>
          <table:table-cell table:style-name="ce6" office:value-type="float" office:value="135838.22" calcext:value-type="float">
            <text:p>135838,2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120101:334</text:p>
          </table:table-cell>
          <table:table-cell table:style-name="ce6" office:value-type="float" office:value="197525.31" calcext:value-type="float">
            <text:p>197525,3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120101:276</text:p>
          </table:table-cell>
          <table:table-cell table:style-name="ce6" office:value-type="float" office:value="196547.1" calcext:value-type="float">
            <text:p>196547,1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120101:318</text:p>
          </table:table-cell>
          <table:table-cell table:style-name="ce6" office:value-type="float" office:value="174805.72" calcext:value-type="float">
            <text:p>174805,7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120101:211</text:p>
          </table:table-cell>
          <table:table-cell table:style-name="ce6" office:value-type="float" office:value="216593.27" calcext:value-type="float">
            <text:p>216593,2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120101:2</text:p>
          </table:table-cell>
          <table:table-cell table:style-name="ce6" office:value-type="float" office:value="132995.61" calcext:value-type="float">
            <text:p>132995,6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060202:748</text:p>
          </table:table-cell>
          <table:table-cell table:style-name="ce6" office:value-type="float" office:value="56235.33" calcext:value-type="float">
            <text:p>56235,3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060202:744</text:p>
          </table:table-cell>
          <table:table-cell table:style-name="ce6" office:value-type="float" office:value="56235.33" calcext:value-type="float">
            <text:p>56235,3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120101:308</text:p>
          </table:table-cell>
          <table:table-cell table:style-name="ce6" office:value-type="float" office:value="191882.7" calcext:value-type="float">
            <text:p>191882,7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120101:346</text:p>
          </table:table-cell>
          <table:table-cell table:style-name="ce6" office:value-type="float" office:value="240690.3" calcext:value-type="float">
            <text:p>240690,3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120101:270</text:p>
          </table:table-cell>
          <table:table-cell table:style-name="ce6" office:value-type="float" office:value="238135.96" calcext:value-type="float">
            <text:p>238135,9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120101:285</text:p>
          </table:table-cell>
          <table:table-cell table:style-name="ce6" office:value-type="float" office:value="212648.77" calcext:value-type="float">
            <text:p>212648,7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120101:331</text:p>
          </table:table-cell>
          <table:table-cell table:style-name="ce6" office:value-type="float" office:value="194586.76" calcext:value-type="float">
            <text:p>194586,7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120101:338</text:p>
          </table:table-cell>
          <table:table-cell table:style-name="ce6" office:value-type="float" office:value="214085.37" calcext:value-type="float">
            <text:p>214085,3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120101:261</text:p>
          </table:table-cell>
          <table:table-cell table:style-name="ce6" office:value-type="float" office:value="254385.27" calcext:value-type="float">
            <text:p>254385,2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120101:33</text:p>
          </table:table-cell>
          <table:table-cell table:style-name="ce6" office:value-type="float" office:value="123536.88" calcext:value-type="float">
            <text:p>123536,8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120101:23</text:p>
          </table:table-cell>
          <table:table-cell table:style-name="ce6" office:value-type="float" office:value="120587.26" calcext:value-type="float">
            <text:p>120587,2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120101:290</text:p>
          </table:table-cell>
          <table:table-cell table:style-name="ce6" office:value-type="float" office:value="204821.6" calcext:value-type="float">
            <text:p>204821,6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120101:322</text:p>
          </table:table-cell>
          <table:table-cell table:style-name="ce6" office:value-type="float" office:value="245662.24" calcext:value-type="float">
            <text:p>245662,2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120101:263</text:p>
          </table:table-cell>
          <table:table-cell table:style-name="ce6" office:value-type="float" office:value="326017.25" calcext:value-type="float">
            <text:p>326017,2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120101:336</text:p>
          </table:table-cell>
          <table:table-cell table:style-name="ce6" office:value-type="float" office:value="200330.56" calcext:value-type="float">
            <text:p>200330,5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120101:212</text:p>
          </table:table-cell>
          <table:table-cell table:style-name="ce6" office:value-type="float" office:value="236040.62" calcext:value-type="float">
            <text:p>236040,6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120101:226</text:p>
          </table:table-cell>
          <table:table-cell table:style-name="ce6" office:value-type="float" office:value="109309.31" calcext:value-type="float">
            <text:p>109309,3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120101:255</text:p>
          </table:table-cell>
          <table:table-cell table:style-name="ce6" office:value-type="float" office:value="224307.63" calcext:value-type="float">
            <text:p>224307,6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120101:337</text:p>
          </table:table-cell>
          <table:table-cell table:style-name="ce6" office:value-type="float" office:value="265630.58" calcext:value-type="float">
            <text:p>265630,5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120101:22</text:p>
          </table:table-cell>
          <table:table-cell table:style-name="ce6" office:value-type="float" office:value="128568.22" calcext:value-type="float">
            <text:p>128568,2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120101:206</text:p>
          </table:table-cell>
          <table:table-cell table:style-name="ce6" office:value-type="float" office:value="259853.69" calcext:value-type="float">
            <text:p>259853,6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120101:309</text:p>
          </table:table-cell>
          <table:table-cell table:style-name="ce6" office:value-type="float" office:value="231132.09" calcext:value-type="float">
            <text:p>231132,0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120101:209</text:p>
          </table:table-cell>
          <table:table-cell table:style-name="ce6" office:value-type="float" office:value="236623.15" calcext:value-type="float">
            <text:p>236623,1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120101:205</text:p>
          </table:table-cell>
          <table:table-cell table:style-name="ce6" office:value-type="float" office:value="264387.43" calcext:value-type="float">
            <text:p>264387,4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120101:208</text:p>
          </table:table-cell>
          <table:table-cell table:style-name="ce6" office:value-type="float" office:value="270138.17" calcext:value-type="float">
            <text:p>270138,1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120101:283</text:p>
          </table:table-cell>
          <table:table-cell table:style-name="ce6" office:value-type="float" office:value="149430.06" calcext:value-type="float">
            <text:p>149430,0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060202:747</text:p>
          </table:table-cell>
          <table:table-cell table:style-name="ce6" office:value-type="float" office:value="56235.33" calcext:value-type="float">
            <text:p>56235,3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120101:305</text:p>
          </table:table-cell>
          <table:table-cell table:style-name="ce6" office:value-type="float" office:value="189909.73" calcext:value-type="float">
            <text:p>189909,7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120101:329</text:p>
          </table:table-cell>
          <table:table-cell table:style-name="ce6" office:value-type="float" office:value="247620.5" calcext:value-type="float">
            <text:p>247620,5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120101:327</text:p>
          </table:table-cell>
          <table:table-cell table:style-name="ce6" office:value-type="float" office:value="421275.22" calcext:value-type="float">
            <text:p>421275,2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120101:227</text:p>
          </table:table-cell>
          <table:table-cell table:style-name="ce6" office:value-type="float" office:value="134351.23" calcext:value-type="float">
            <text:p>134351,2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120101:303</text:p>
          </table:table-cell>
          <table:table-cell table:style-name="ce6" office:value-type="float" office:value="202032.99" calcext:value-type="float">
            <text:p>202032,9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4:120101:253</text:p>
          </table:table-cell>
          <table:table-cell table:style-name="ce6" office:value-type="float" office:value="279428.49" calcext:value-type="float">
            <text:p>279428,4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4:120101:268</text:p>
          </table:table-cell>
          <table:table-cell table:style-name="ce6" office:value-type="float" office:value="107053.73" calcext:value-type="float">
            <text:p>107053,7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4:120101:16</text:p>
          </table:table-cell>
          <table:table-cell table:style-name="ce6" office:value-type="float" office:value="178832.84" calcext:value-type="float">
            <text:p>178832,8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4:120101:234</text:p>
          </table:table-cell>
          <table:table-cell table:style-name="ce6" office:value-type="float" office:value="194832.09" calcext:value-type="float">
            <text:p>194832,0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4:120101:257</text:p>
          </table:table-cell>
          <table:table-cell table:style-name="ce6" office:value-type="float" office:value="262009.82" calcext:value-type="float">
            <text:p>262009,8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4:120101:325</text:p>
          </table:table-cell>
          <table:table-cell table:style-name="ce6" office:value-type="float" office:value="170245.5" calcext:value-type="float">
            <text:p>170245,5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4:120101:342</text:p>
          </table:table-cell>
          <table:table-cell table:style-name="ce6" office:value-type="float" office:value="188055.11" calcext:value-type="float">
            <text:p>188055,1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4:120101:218</text:p>
          </table:table-cell>
          <table:table-cell table:style-name="ce6" office:value-type="float" office:value="97510.85" calcext:value-type="float">
            <text:p>97510,8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4:120101:339</text:p>
          </table:table-cell>
          <table:table-cell table:style-name="ce6" office:value-type="float" office:value="300613.95" calcext:value-type="float">
            <text:p>300613,9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4:120101:319</text:p>
          </table:table-cell>
          <table:table-cell table:style-name="ce6" office:value-type="float" office:value="110870.88" calcext:value-type="float">
            <text:p>110870,8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4:120101:256</text:p>
          </table:table-cell>
          <table:table-cell table:style-name="ce6" office:value-type="float" office:value="224307.63" calcext:value-type="float">
            <text:p>224307,6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4:120101:266</text:p>
          </table:table-cell>
          <table:table-cell table:style-name="ce6" office:value-type="float" office:value="156232.82" calcext:value-type="float">
            <text:p>156232,82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4:120101:291</text:p>
          </table:table-cell>
          <table:table-cell table:style-name="ce6" office:value-type="float" office:value="120587.26" calcext:value-type="float">
            <text:p>120587,2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4:120101:301</text:p>
          </table:table-cell>
          <table:table-cell table:style-name="ce6" office:value-type="float" office:value="165011.99" calcext:value-type="float">
            <text:p>165011,9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4:120101:269</text:p>
          </table:table-cell>
          <table:table-cell table:style-name="ce6" office:value-type="float" office:value="238717.13" calcext:value-type="float">
            <text:p>238717,1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120101:213</text:p>
          </table:table-cell>
          <table:table-cell table:style-name="ce6" office:value-type="float" office:value="178205.21" calcext:value-type="float">
            <text:p>178205,2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120101:262</text:p>
          </table:table-cell>
          <table:table-cell table:style-name="ce6" office:value-type="float" office:value="203125.4" calcext:value-type="float">
            <text:p>203125,4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4:120101:282</text:p>
          </table:table-cell>
          <table:table-cell table:style-name="ce6" office:value-type="float" office:value="143209.85" calcext:value-type="float">
            <text:p>143209,8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120101:286</text:p>
          </table:table-cell>
          <table:table-cell table:style-name="ce6" office:value-type="float" office:value="118158.16" calcext:value-type="float">
            <text:p>118158,1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120101:347</text:p>
          </table:table-cell>
          <table:table-cell table:style-name="ce6" office:value-type="float" office:value="175436.57" calcext:value-type="float">
            <text:p>175436,5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120101:219</text:p>
          </table:table-cell>
          <table:table-cell table:style-name="ce6" office:value-type="float" office:value="150219.14" calcext:value-type="float">
            <text:p>150219,1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120101:330</text:p>
          </table:table-cell>
          <table:table-cell table:style-name="ce6" office:value-type="float" office:value="191389.96" calcext:value-type="float">
            <text:p>191389,9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120101:230</text:p>
          </table:table-cell>
          <table:table-cell table:style-name="ce6" office:value-type="float" office:value="303342.89" calcext:value-type="float">
            <text:p>303342,8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120101:350</text:p>
          </table:table-cell>
          <table:table-cell table:style-name="ce6" office:value-type="float" office:value="132180.48" calcext:value-type="float">
            <text:p>132180,4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120101:284</text:p>
          </table:table-cell>
          <table:table-cell table:style-name="ce6" office:value-type="float" office:value="148508.07" calcext:value-type="float">
            <text:p>148508,0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120101:247</text:p>
          </table:table-cell>
          <table:table-cell table:style-name="ce6" office:value-type="float" office:value="208925.54" calcext:value-type="float">
            <text:p>208925,5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120101:265</text:p>
          </table:table-cell>
          <table:table-cell table:style-name="ce6" office:value-type="float" office:value="147056.14" calcext:value-type="float">
            <text:p>147056,14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120101:273</text:p>
          </table:table-cell>
          <table:table-cell table:style-name="ce6" office:value-type="float" office:value="163343.4" calcext:value-type="float">
            <text:p>163343,4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120101:215</text:p>
          </table:table-cell>
          <table:table-cell table:style-name="ce6" office:value-type="float" office:value="168080.77" calcext:value-type="float">
            <text:p>168080,7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120101:313</text:p>
          </table:table-cell>
          <table:table-cell table:style-name="ce6" office:value-type="float" office:value="250263.39" calcext:value-type="float">
            <text:p>250263,3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120101:246</text:p>
          </table:table-cell>
          <table:table-cell table:style-name="ce6" office:value-type="float" office:value="198746.28" calcext:value-type="float">
            <text:p>198746,2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120101:293</text:p>
          </table:table-cell>
          <table:table-cell table:style-name="ce6" office:value-type="float" office:value="199965.25" calcext:value-type="float">
            <text:p>199965,25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1:040201:1980</text:p>
          </table:table-cell>
          <table:table-cell table:style-name="ce6" office:value-type="float" office:value="92926.28" calcext:value-type="float">
            <text:p>92926,2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2:060107:1037</text:p>
          </table:table-cell>
          <table:table-cell table:style-name="ce6" office:value-type="float" office:value="312843.98" calcext:value-type="float">
            <text:p>312843,98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2:110201:275</text:p>
          </table:table-cell>
          <table:table-cell table:style-name="ce6" office:value-type="float" office:value="279438.93" calcext:value-type="float">
            <text:p>279438,9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2:160401:1973</text:p>
          </table:table-cell>
          <table:table-cell table:style-name="ce6" office:value-type="float" office:value="159239.79" calcext:value-type="float">
            <text:p>159239,7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9:090211:1224</text:p>
          </table:table-cell>
          <table:table-cell table:style-name="ce6" office:value-type="float" office:value="974060.9" calcext:value-type="float">
            <text:p>974060,90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120102:3</text:p>
          </table:table-cell>
          <table:table-cell table:style-name="ce6" office:value-type="float" office:value="212324.87" calcext:value-type="float">
            <text:p>212324,87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9:090211:1225</text:p>
          </table:table-cell>
          <table:table-cell table:style-name="ce6" office:value-type="float" office:value="127152.86" calcext:value-type="float">
            <text:p>127152,86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9:000000:104</text:p>
          </table:table-cell>
          <table:table-cell table:style-name="ce6" office:value-type="float" office:value="38534933.91" calcext:value-type="float">
            <text:p>38534933,9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4:170102:34</text:p>
          </table:table-cell>
          <table:table-cell table:style-name="ce6" office:value-type="float" office:value="170158.21" calcext:value-type="float">
            <text:p>170158,21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9:100401:247</text:p>
          </table:table-cell>
          <table:table-cell table:style-name="ce6" office:value-type="float" office:value="221808.59" calcext:value-type="float">
            <text:p>221808,59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60103:24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701:12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602:9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00401:117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10202:21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00000:1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601:101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60401:5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010105:921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160401:54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110102:90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60103:102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90501:52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703:355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80209:49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50703:357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703:357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703:354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00405:266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100906:15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000000:215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220401:103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30451:8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30012:39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11001:5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22080:7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10108:220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32107:7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0681:49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0365:1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502:34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40456:312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703:271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120101:36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691:4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703:271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32051:13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681:48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10100:1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703:271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160301:3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0092:315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10091:2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2125:2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30364:58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2080:8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996: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2099:32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0310:6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7:240102:134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41047:1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00000:10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10736:15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120101:4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120101:5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120101:4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30046:6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20107:99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703:273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0703:272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120101:5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22080:5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22092:2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0:100401:10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10110:198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100405:265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32099:32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2090:14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10091:1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100402:270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1140:44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120101:7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120101:5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120101:5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120101:39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120101:36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120101:3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120101:6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120101:60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040103:47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120101:27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120101:22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120101:22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120101:23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120101:30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120101:24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120101:26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3:100102:15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120101:20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120101:20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120101:2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120101:25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120101:25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120101:25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3:140101:21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120101:32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010106:1495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120101:24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120101:31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120101:27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120101:27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120101:29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120101:24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120101:24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120101:32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120101:29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120101:31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120101:29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120101:3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120101:29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120101:3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120101:29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120101:24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120101:25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120101:22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40101:1025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3:050101:350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3:000000:103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120101:20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4:120101:23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120101:28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120101:2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120101:19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120101:27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4:120101:22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4:120101:31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120101:25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120101:34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120101:27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120101:24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120101:34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120101:31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120101:2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120101:30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2:060101:921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1:150408:16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1:150408:22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060101:921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1:090201:4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070101:2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1:070202:505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4.01.2072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6:000000:26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6:010217:20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6:000000:15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6:000000:24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1:000000:2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3:000000:238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220101:43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3:000000:22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220301:29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3:000000:13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3:000000:24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3:000000:243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7:240102:261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0610:1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6:160101:479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2:220201:4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2:220401:2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2:220101:43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2:120101:530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2:090202:62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1:150419:7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2:090202:62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2:090202:627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2:090202:616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2:090202:62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2:220301:29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2:220301:29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F1C0EEE83B64584AF80D08281203FB78CB8BA5E3D351EE120169968E1B57CE64D812817F20142626E5896386387B7D03DD4DCA45F6236A3D246B9DC4682B548B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17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.00.0000</text:date>, <text:time style:data-style-name="N2" text:time-value="14:46:06.3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02T10:37:11</meta:creation-date>
    <dc:date>2023-10-02T14:46:38.200000000</dc:date>
    <dc:title>Untitled Spreadsheet</dc:title>
    <meta:generator>LibreOffice/7.0.4.2$Windows_X86_64 LibreOffice_project/dcf040e67528d9187c66b2379df5ea4407429775</meta:generator>
    <meta:editing-duration>PT1M3S</meta:editing-duration>
    <meta:editing-cycles>2</meta:editing-cycles>
    <meta:document-statistic meta:table-count="1" meta:cell-count="17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